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4, 6591JE Gennep - </text:span>het verbouwen van een woonhuis (Z2023-00000244, ontvangstdatum 1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528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Picardie 14, 6591JE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280</meta:user-defined>
    <meta:user-defined meta:name="OVERHEIDop.GmbID/DC.identifier">gmb-2023-115280</meta:user-defined>
    <meta:user-defined meta:name="OVERHEIDop.versieInformatie"/>
  </office:meta>
</office:document-meta>
</file>