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sselmanstraat 10 (complex De Oude Enk), Apeldoorn, het plaatsen van steig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maart 2023 </text:p>
            <text:p text:style-name="common-al">Wabonummer: D23/03134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5276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27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27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340</meta:user-defined>
    <dc:language>nl</dc:language>
    <meta:user-defined meta:name="OVERHEIDop.locatietype/OVERHEIDop.gebiedsmarkering">Punt</meta:user-defined>
    <meta:user-defined meta:name="DC.title">Aanvraag omgevingsvergunning Vosselmanstraat 10 (complex De Oude Enk), Apeldoorn, het plaatsen van steigers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276</meta:user-defined>
    <meta:user-defined meta:name="OVERHEIDop.GmbID/DC.identifier">gmb-2023-115276</meta:user-defined>
    <meta:user-defined meta:name="OVERHEIDop.versieInformatie"/>
  </office:meta>
</office:document-meta>
</file>