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elertourtocht Amstel Gold Rac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maart 2023 een besluit genomen op de aanvraag met zaaknummer APV-2023-055 voor het houden van de Toerversie Amstel Gold Race op zaterdag 15 april 2023 door diverse straten over grondgebied van de gemeenteBeekdael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27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7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7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ielertourtocht Amstel Gold Race door Beekdaelen</meta:user-defined>
    <meta:user-defined meta:name="DCTERMS.W3CDTF/DCTERMS.available">2023-03-16</meta:user-defined>
    <meta:user-defined meta:name="DCTERMS.W3CDTF/OVERHEIDop.jaargang">2023</meta:user-defined>
    <meta:user-defined meta:name="OVERHEIDop.publicationIssue">115275</meta:user-defined>
    <meta:user-defined meta:name="OVERHEIDop.GmbID/DC.identifier">gmb-2023-115275</meta:user-defined>
    <meta:user-defined meta:name="OVERHEIDop.versieInformatie"/>
  </office:meta>
</office:document-meta>
</file>