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2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21, 9621 TP, voor het uitbreiden van een bestaande schuur, 14 maart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52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Veenlaan 21 Slochteren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73</meta:user-defined>
    <meta:user-defined meta:name="OVERHEIDop.GmbID/DC.identifier">gmb-2023-115273</meta:user-defined>
    <meta:user-defined meta:name="OVERHEIDop.versieInformatie"/>
  </office:meta>
</office:document-meta>
</file>