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dakopbouw, Dorpsstraat 25 7431CG Diepenveen, [DPV00A06174] Diepenveen A 61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512</text:p>
            <text:p text:style-name="common-al">
            <text:span text:style-name="nadrukvet">Verzenddatum besluit:</text:span> 14-03-2023</text:p>
            <text:p text:style-name="common-al">
            <text:span text:style-name="nadrukvet">Locatie:</text:span> Dorpsstraat 25 7431CG Diepenveen, [DPV00A06174] Diepenveen A 6174</text:p>
            <text:p text:style-name="common-al">
            <text:span text:style-name="nadrukvet">Projectomschrijving:</text:span> het realiseren van een dakop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526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6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6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512</meta:user-defined>
    <meta:user-defined meta:name="DCTERMS.abstract">het realiser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een dakopbouw, Dorpsstraat 25 7431CG Diepenveen, [DPV00A06174] Diepenveen A 6174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268</meta:user-defined>
    <meta:user-defined meta:name="OVERHEIDop.GmbID/DC.identifier">gmb-2023-115268</meta:user-defined>
    <meta:user-defined meta:name="OVERHEIDop.versieInformatie"/>
  </office:meta>
</office:document-meta>
</file>