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eepmakerskade 2 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Centrum</text:p>
            <text:p text:style-name="common-al">Adres: Scheepmakerskade 2 F</text:p>
            <text:p text:style-name="common-al">Postcode: 3011 VX</text:p>
            <text:p text:style-name="common-al">Activiteit: vergunning kamerverhuur aan 7 personen </text:p>
            <text:p text:style-name="common-al">Verzenddatum besluit: 14 maart 2023 </text:p>
            <text:p text:style-name="common-al">Zaaknummer: 111059-2023</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26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6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6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eepmakerskade 2 F</meta:user-defined>
    <meta:user-defined meta:name="DCTERMS.W3CDTF/DCTERMS.available">2023-03-16</meta:user-defined>
    <meta:user-defined meta:name="DCTERMS.W3CDTF/OVERHEIDop.jaargang">2023</meta:user-defined>
    <meta:user-defined meta:name="OVERHEIDop.publicationIssue">115267</meta:user-defined>
    <meta:user-defined meta:name="OVERHEIDop.GmbID/DC.identifier">gmb-2023-115267</meta:user-defined>
    <meta:user-defined meta:name="OVERHEIDop.versieInformatie"/>
  </office:meta>
</office:document-meta>
</file>