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Plaza de Kolk</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Evenementenvergunning op de locatie parkeerterrein Plaza de Kolk. De aanvraag is geregistreerd onder zaaknummer Z2023-00001118. De aanvraag betreft:</text:p>
            <text:p text:style-name="common-al">het organiseren van de crea- &amp; smulmarkt op 19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526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6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6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parkeerterrein Plaza de Kolk</meta:user-defined>
    <meta:user-defined meta:name="DCTERMS.W3CDTF/DCTERMS.available">2023-03-16</meta:user-defined>
    <meta:user-defined meta:name="DCTERMS.W3CDTF/OVERHEIDop.jaargang">2023</meta:user-defined>
    <meta:user-defined meta:name="OVERHEIDop.publicationIssue">115266</meta:user-defined>
    <meta:user-defined meta:name="OVERHEIDop.GmbID/DC.identifier">gmb-2023-115266</meta:user-defined>
    <meta:user-defined meta:name="OVERHEIDop.versieInformatie"/>
  </office:meta>
</office:document-meta>
</file>