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Eijkhovenstraat 1a, 6621 ZT, Dreumel (27-02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7-02-2023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26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6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Eijkhovenstraat 1a, 6621 ZT, Dreumel (27-02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63</meta:user-defined>
    <meta:user-defined meta:name="OVERHEIDop.GmbID/DC.identifier">gmb-2023-115263</meta:user-defined>
    <meta:user-defined meta:name="OVERHEIDop.versieInformatie"/>
  </office:meta>
</office:document-meta>
</file>