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paarndam, Van der Burchstraat 32, 2064 WK,  plaatsen van een dakkapel in het achterdakvlak van de woning, verzenddatum 13-03-2023, zaaknummer 7264500, olonummer 75329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26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6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6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Spaarndam, Van der Burchstraat 32, 2064 WK,  plaatsen van een dakkapel in het achterdakvlak van de woning, verzenddatum 13-03-2023, zaaknummer 7264500, olonummer 7532907.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62</meta:user-defined>
    <meta:user-defined meta:name="OVERHEIDop.GmbID/DC.identifier">gmb-2023-115262</meta:user-defined>
    <meta:user-defined meta:name="OVERHEIDop.versieInformatie"/>
  </office:meta>
</office:document-meta>
</file>