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aanleggen van een ontsluitingsweg en een uitweg en het rooien van 13 struiken aan de Pipeluurseweg 8, 7225ND Olburg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een ontsluitingsweg en een uitweg en het rooien van 13 struiken. De gemeente geeft toestemming voor het aanleggen van een ontsluitingsweg en een uitweg en het rooien van 13 struiken aan de Pipeluurseweg 8, 7225ND Olburgen. De bezwaartermijn eindigt op 28 april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526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26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26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Pipeluurseweg 8, 7225ND Olburgen</meta:user-defined>
    <dc:language>nl</dc:language>
    <meta:user-defined meta:name="OVERHEIDop.locatietype/OVERHEIDop.gebiedsmarkering">Punt</meta:user-defined>
    <meta:user-defined meta:name="DC.title">Besluit voor het aanleggen van een ontsluitingsweg en een uitweg en het rooien van 13 struiken aan de Pipeluurseweg 8, 7225ND Olburgen</meta:user-defined>
    <meta:user-defined meta:name="OVERHEIDop.datumEindeReactietermijn">2023-04-28</meta:user-defined>
    <meta:user-defined meta:name="OVERHEIDop.terinzageleggingBG">https://jeleefomgeving.nl/inzien/813647290/76e49a29-c26c-11ed-8156-005056011332</meta:user-defined>
    <meta:user-defined meta:name="DCTERMS.W3CDTF/DCTERMS.available">2023-03-16</meta:user-defined>
    <meta:user-defined meta:name="DCTERMS.W3CDTF/OVERHEIDop.jaargang">2023</meta:user-defined>
    <meta:user-defined meta:name="OVERHEIDop.publicationIssue">115261</meta:user-defined>
    <meta:user-defined meta:name="OVERHEIDop.GmbID/DC.identifier">gmb-2023-115261</meta:user-defined>
    <meta:user-defined meta:name="OVERHEIDop.versieInformatie"/>
  </office:meta>
</office:document-meta>
</file>