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Hatzum 8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heeft de gemeente een melding ontvangen op grond van het Activiteitenbesluit milieubeheer voor de locatie Hatzum 8 in Dronryp. De melding is geregistreerd onder zaaknummer MM-20220080. De melding betreft het plaatsen van een kleine windmol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525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5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5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Hatzum 8 in Dronryp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259</meta:user-defined>
    <meta:user-defined meta:name="OVERHEIDop.GmbID/DC.identifier">gmb-2023-115259</meta:user-defined>
    <meta:user-defined meta:name="OVERHEIDop.versieInformatie"/>
  </office:meta>
</office:document-meta>
</file>