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Buurmalsen, Rijksstraat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Buurmalsen, Rijksstraatweg ong. 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vestiging van een nieuw grondgebonden agrarisch fruitteeltbedrijf. 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plannaam Buurmalsen, Rijksstraatweg ong. zoeken</text:p>
            <text:p text:style-name="common-al">U kunt ook de volgende link gebruiken:</text:p>
            <text:p text:style-name="common-al">
            <text:a xlink:href="https://www.ruimtelijkeplannen.nl/viewer/view?planidn=NL.IMRO.0214.BUURijksstraatwong-BON1" xlink:type="simple">https://www.ruimtelijkeplannen.nl/viewer/view?planidn=NL.IMRO.0214.BUURijksstraatwong-BON1</text:a>
          </text:p>
            <text:p text:style-name="common-al">
            <text:span text:style-name="nadrukvet">Hoe kunt u reageren op het plan?</text:span>
          </text:p>
            <text:p text:style-name="common-al">U kunt vanaf 17 maart 2023 tot en met 27 april 2023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
            <text:span text:style-name="nadrukvet">Anterieure overeenkomst</text:span>
          </text:p>
            <text:p text:style-name="common-al">De gemeente Buren heeft een anterieure overeenkomst afgesloten voor bovengenoemd plan.</text:p>
            <text:p text:style-name="common-al">In de overeenkomst is afgesproken dat:</text:p>
            <text:list text:style-name="id1-3-2-1-1-13">
              <text:list-item text:style-override="id1-3-2-1-1-13-1">
                <text:number>1.</text:number>
                <text:p text:style-name="al">Initiatiefnemer voor eigen rekening en risico zorgt voor het opstellen van een bestemmingsplan, met alle daarbij behorende onderzoeken;</text:p>
              </text:list-item>
              <text:list-item text:style-override="id1-3-2-1-1-13-2">
                <text:number>2.</text:number>
                <text:p text:style-name="al">De gemeente de inspanningsverplichting op zich neemt om het bestemmingsplan in procedure te brengen.</text:p>
              </text:list-item>
              <text:list-item text:style-override="id1-3-2-1-1-13-3">
                <text:number>3.</text:number>
                <text:p text:style-name="al">Initiatiefnemer een bijdrage levert aan de kosten die de gemeente moet maken in verband met de ambtelijke uren, advieskosten, e.d.;</text:p>
              </text:list-item>
              <text:list-item text:style-override="id1-3-2-1-1-13-4">
                <text:number>4.</text:number>
                <text:p text:style-name="al">De initiatiefnemer zelf zorgt voor realisatie van het plan;</text:p>
              </text:list-item>
            </text:list>
            <text:list text:style-name="id1-3-2-1-1-14">
              <text:list-item text:style-override="id1-3-2-1-1-14-1">
                <text:number>5.</text:number>
                <text:p text:style-name="al">Eventuele planschade voor rekening komt van de initiatiefnemer.</text:p>
              </text:list-item>
            </text:list>
            <text:p text:style-name="common-al">
            <text:span text:style-name="nadrukvet">Reactie</text:span>
          </text:p>
            <text:p text:style-name="common-al">Het is niet mogelijk om over deze overeenkomst zienswijzen, bezwaar of beroep in te dienen.</text:p>
            <text:p text:style-name="common-al">
            <text:span text:style-name="nadrukvet">Regelgeving</text:span>
          </text:p>
            <text:p text:style-name="common-al">Deze bekendmaking vindt plaats volgens artikel 6.24 lid 3 van de Wet ruimtelijke ordening en artikel 6.2.12 van het Besluit ruimtelijke ordening.</text:p>
            <text:p text:style-name="common-al">Maurik, 16 maart 2023</text:p>
            <text:p text:style-name="last-al">Gemeente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UURijksstraatwong-BON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Buurmalsen, Rijksstraatweg ong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55</meta:user-defined>
    <meta:user-defined meta:name="OVERHEIDop.GmbID/DC.identifier">gmb-2023-115255</meta:user-defined>
    <meta:user-defined meta:name="OVERHEIDop.versieInformatie"/>
  </office:meta>
</office:document-meta>
</file>