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afwijken van het bestemmingsplan van de groepsaccomodatie tot tijdelijke bewoning - Nieuwe Weg 17, 6626 KS, Alphen (22-02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2-02-2023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525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5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5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afwijken van het bestemmingsplan van de groepsaccomodatie tot tijdelijke bewoning - Nieuwe Weg 17, 6626 KS, Alphen (22-02-2023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253</meta:user-defined>
    <meta:user-defined meta:name="OVERHEIDop.GmbID/DC.identifier">gmb-2023-115253</meta:user-defined>
    <meta:user-defined meta:name="OVERHEIDop.versieInformatie"/>
  </office:meta>
</office:document-meta>
</file>