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rzenddatum, Hoofddorp, J.C. Beetslaan 42, 44, 46, 76, en 78, IJpolderstraat 3 t/m 13 oneven, en Wieringerwaardstraat 3 t/m 13 oneven, bouwen van 18 nieuwbouwwoningen, 14-03-2023, zaaknummer 7130256, olonummer 74691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erzenddatum, Hoofddorp, J.C. Beetslaan 42, 44, 46, 76, en 78, IJpolderstraat 3 t/m 13 oneven, en Wieringerwaardstraat 3 t/m 13 oneven, bouwen van 18 nieuwbouwwoningen, 14-03-2023, zaaknummer 7130256, olonummer 7469109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51</meta:user-defined>
    <meta:user-defined meta:name="OVERHEIDop.GmbID/DC.identifier">gmb-2023-115251</meta:user-defined>
    <meta:user-defined meta:name="OVERHEIDop.versieInformatie"/>
  </office:meta>
</office:document-meta>
</file>