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Rembrandtweg en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0642</text:span>
          </text:p>
            <text:p text:style-name="common-al">Gemeente Amstelveen heeft op 6 januari 2023 een besluit genomen op de aanvraag evenementenvergunning voor Crea-Hobby-Cadeaumarkt op 18 en 19 november 2023. De locatie is Rembrandtweg en Stadsplei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0642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jan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525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mstelveen - aanvraag evenementenvergunning toegekend - Rembrandtweg en Stadsplei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525</meta:user-defined>
    <meta:user-defined meta:name="OVERHEIDop.GmbID/DC.identifier">gmb-2023-11525</meta:user-defined>
    <meta:user-defined meta:name="OVERHEIDop.versieInformatie"/>
  </office:meta>
</office:document-meta>
</file>