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Noordbergum i.v.m. playbackshow voor leden op 25 maart 2023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3 is de volgende vergunning/ontheffing verleend:</text:span></text:p>
            <text:p><text:span text:style-name="functie">Noardburgum, Reiddekkersstrjitte 51, verruiming sluitingstijd en schenktijd kantine V.V. Noordbergum i.v.m. een playbackshow voor leden op 25 maart 2023 van 18.00 tot 00.30 uur, mechanische muziek van 18.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2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Noordbergum i.v.m. playbackshow voor leden op 25 maart 2023 te Noardburgum</meta:user-defined>
    <meta:user-defined meta:name="DCTERMS.W3CDTF/DCTERMS.available">2023-03-16</meta:user-defined>
    <meta:user-defined meta:name="DCTERMS.W3CDTF/OVERHEIDop.jaargang">2023</meta:user-defined>
    <meta:user-defined meta:name="OVERHEIDop.publicationIssue">115244</meta:user-defined>
    <meta:user-defined meta:name="OVERHEIDop.GmbID/DC.identifier">gmb-2023-115244</meta:user-defined>
    <meta:user-defined meta:name="OVERHEIDop.versieInformatie"/>
  </office:meta>
</office:document-meta>
</file>