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verklaring van geen bezwaar tegen de doorkomst van de Grenspalenklassieker op 15 april 2023 door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86</text:p>
            <text:p text:style-name="common-al">Meldingsdatum: 23-02-2023</text:p>
            <text:p text:style-name="common-al">Omschrijving: verklaring van geen bezwaar tegen de doorkomst van de Grenspalenklassieker op 15 april 2023 door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2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186</meta:user-defined>
    <meta:user-defined meta:name="DCTERMS.abstract">verklaring van geen bezwaar tegen de doorkomst van de Grenspalenklassieker op 15 april 2023 door de gemeente Bergeijk</meta:user-defined>
    <dc:language>nl</dc:language>
    <meta:user-defined meta:name="OVERHEIDop.locatietype/OVERHEIDop.gebiedsmarkering">Punt</meta:user-defined>
    <meta:user-defined meta:name="DC.title">Ingekomen melding, verklaring van geen bezwaar tegen de doorkomst van de Grenspalenklassieker op 15 april 2023 door de gemeente Berge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33</meta:user-defined>
    <meta:user-defined meta:name="OVERHEIDop.GmbID/DC.identifier">gmb-2023-115233</meta:user-defined>
    <meta:user-defined meta:name="OVERHEIDop.versieInformatie"/>
  </office:meta>
</office:document-meta>
</file>