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Zalmweg 27, 4941V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0104 voor plaatsen 3 paalkasten op locatie Zalmweg 27, 4941V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2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Zalmweg 27, 4941VX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Zalmweg 27, 4941VX Raamsdonksv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232</meta:user-defined>
    <meta:user-defined meta:name="OVERHEIDop.GmbID/DC.identifier">gmb-2023-115232</meta:user-defined>
    <meta:user-defined meta:name="OVERHEIDop.versieInformatie"/>
  </office:meta>
</office:document-meta>
</file>