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Stationsstraat 2 Hooghalen (Ruimte voor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 op grond van artikel 3.8 van de Wet ruimtelijke ordening, bekend, dat het ontwerpbestemmingsplan ‘Bestemmingsplan Hooghalen, Stationsstraat 2 (Ruimte voor Ruimte)’ met de daarop betrekking hebbende stukken, met ingang van 16 maart 2023 gedurende zes weken ter inzage ligt. </text:p>
            <text:p text:style-name="common-al">Het plangebied wordt begrensd door het perceel Stationsstraat 2 te Hooghalen. Directe aanleiding voor het bestemmingsplan is het initiatief om op basis van de Ruimte voor Ruimte regeling twee woningen te realiseren. </text:p>
            <text:p text:style-name="common-al">
            <text:span text:style-name="nadrukvet">Inzage</text:span>
          </text:p>
            <text:p text:style-name="common-al">Het ontwerpbestemmingsplan en de behorende stukken kunt u bekijken op de gemeentelijke website www.middendrenthe.nl, onder de rubriek ‘bekendmakingen’. De IMRO-code van het ontwerpbestemmingsplan is NL.IMRO.1731.BPStationsstraat2H-ONT1. </text:p>
            <text:p text:style-name="common-al">
            <text:span text:style-name="nadrukvet">Zienswijzen</text:span>
          </text:p>
            <text:p text:style-name="common-al">Gedurende de periode van inzage, heeft iedereen de gelegenheid om een zienswijze kenbaar te maken. Dit kan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 </text:p>
            <text:p text:style-name="common-al">
            <text:span text:style-name="nadrukvet">Informatie</text:span>
          </text:p>
            <text:p text:style-name="common-al">Voor meer informatie over het bestemmingsplan kunt u contact opnemen met Sven Bontekoe van het Team Omgeving en Veiligheid van de gemeente Midden-Drenthe, telefoonnummer (0593) 53 93 80, e-mail gemeente@middendrenth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1.BPStationsstraat2H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Stationsstraat 2 Hooghalen (Ruimte voor Ruimte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29</meta:user-defined>
    <meta:user-defined meta:name="OVERHEIDop.GmbID/DC.identifier">gmb-2023-115229</meta:user-defined>
    <meta:user-defined meta:name="OVERHEIDop.versieInformatie"/>
  </office:meta>
</office:document-meta>
</file>