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Enschede en omgeving</text:span>
            <text:span text:style-name="nadrukvet">,</text:span> (0153Z2023031400010): het organiseren van Twente Rally op 21 oktober 2023  (ingediend d.d. 10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2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1400010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227</meta:user-defined>
    <meta:user-defined meta:name="OVERHEIDop.GmbID/DC.identifier">gmb-2023-115227</meta:user-defined>
    <meta:user-defined meta:name="OVERHEIDop.versieInformatie"/>
  </office:meta>
</office:document-meta>
</file>