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andweg 1, 7983 K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nieuw opbouwen achterhuis, verlenging beslistermijn, verzenddatum 13-03-2023, zaaknummer 2023-0006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andweg 1, 7983 KX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26</meta:user-defined>
    <meta:user-defined meta:name="OVERHEIDop.GmbID/DC.identifier">gmb-2023-115226</meta:user-defined>
    <meta:user-defined meta:name="OVERHEIDop.versieInformatie"/>
  </office:meta>
</office:document-meta>
</file>