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straat 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om de beslistermijn voor de aanvraag met zaaknummer W2023-0032 voor een omgevingsvergunning betreffende het realiseren van een inrit op locatie Kastanjestraat 22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astanjestraat 22 te Ooltgensplaa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225</meta:user-defined>
    <meta:user-defined meta:name="OVERHEIDop.GmbID/DC.identifier">gmb-2023-115225</meta:user-defined>
    <meta:user-defined meta:name="OVERHEIDop.versieInformatie"/>
  </office:meta>
</office:document-meta>
</file>