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intrekken 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 </text:span>
                    </text:p>
                    <text:p text:style-name="table_al">Tongerloseweg 2, Diessen </text:p>
                    <text:p text:style-name="table_al">V.O.F. De Rooij-Bruurs varkenshouderij</text:p>
                  </table:table-cell>
                  <table:table-cell table:style-name="entry" table:number-rows-spanned="1" table:number-columns-spanned="1">
                    <text:p text:style-name="table_al">
                      <text:span text:style-name="nadrukvet">Omschrijving project </text:span>
                    </text:p>
                    <text:p text:style-name="table_al">ambtshalve intrekking van de Hinderwetvergunning d.d. 5 december 1989, sinds 1 januari 2013 een Omgevingsvergunning Beperkte Milieutoets van rechtswege, voor een varkenshouderij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gedurende zes weken na de dag van verzending van de beschikking, <text:span text:style-name="nadrukvet">tot en met 24 april 2023 in te zien</text:span> bij de gemeente Hilvarenbeek. </text:p>
            <text:p text:style-name="common-al">De beschikking is op 10 maart 2023 verzonden naar het bedrijf. </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52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mgevingsvergunning beperkte milieutoets</meta:user-defined>
    <meta:user-defined meta:name="DCTERMS.W3CDTF/DCTERMS.available">2023-03-16</meta:user-defined>
    <meta:user-defined meta:name="DCTERMS.W3CDTF/OVERHEIDop.jaargang">2023</meta:user-defined>
    <meta:user-defined meta:name="OVERHEIDop.publicationIssue">115224</meta:user-defined>
    <meta:user-defined meta:name="OVERHEIDop.GmbID/DC.identifier">gmb-2023-115224</meta:user-defined>
    <meta:user-defined meta:name="OVERHEIDop.versieInformatie"/>
  </office:meta>
</office:document-meta>
</file>