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Wiemselweg 17 Oud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Wiemselweg 17 Oud Ootmarsum”.</text:p>
            <text:p text:style-name="al">Het ontwerp bestemmingsplan maakt het mogelijk om aan de Wiemselweg 17 een extra bijbehorend bouwwerk te realiseren. Ter compensatie hiervoor wordt een landschap ontsierende schuur in de gemeente Tubbergen gesloopt.</text:p>
            <text:p text:style-name="tussenkopcur">Ter inzage</text:p>
            <text:p text:style-name="al">Het papieren exemplaar van het ontwerp-bestemmingsplan ligt met ingang van 24 maart 2023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WIEMSELWEG17-OW01</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2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Wiemselweg 17 Oud Ootmarsum” Gemeenteblad</meta:user-defined>
    <meta:user-defined meta:name="DCTERMS.W3CDTF/DCTERMS.available">2023-03-23</meta:user-defined>
    <meta:user-defined meta:name="DCTERMS.W3CDTF/OVERHEIDop.jaargang">2023</meta:user-defined>
    <meta:user-defined meta:name="OVERHEIDop.publicationIssue">115222</meta:user-defined>
    <meta:user-defined meta:name="OVERHEIDop.GmbID/DC.identifier">gmb-2023-115222</meta:user-defined>
    <meta:user-defined meta:name="OVERHEIDop.versieInformatie"/>
  </office:meta>
</office:document-meta>
</file>