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own The Rabbit Hole 2023 op het terrein van de Groene Heuvels van 29 juni 2023 tot en met 3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Down The Rabbit Hole 2023 van donderdag 29 juni 2023 tot en met maandag 3 juli 2023 </text:p>
            <text:p text:style-name="common-al">Locatie: op het terrein van de Groene Heuvels, Groene Heuvels 1, 6644KX Ewijk</text:p>
            <text:p text:style-name="common-al">Ontvangen op: 10 maart 2023</text:p>
            <text:p text:style-name="last-al">U kunt (nog) geen bezwaar maken of beroep instellen tegen een aangevraagde vergunning of melding. Wilt u de stukken bekijken? Belt u dan voor een afspraak met de gemeente Beuningen via telefoonnummer 14 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14 maart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521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1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1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oor het organiseren van Down The Rabbit Hole 2023 op het terrein van de Groene Heuvels van 29 juni 2023 tot en met 3 juli 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19</meta:user-defined>
    <meta:user-defined meta:name="OVERHEIDop.GmbID/DC.identifier">gmb-2023-115219</meta:user-defined>
    <meta:user-defined meta:name="OVERHEIDop.versieInformatie"/>
  </office:meta>
</office:document-meta>
</file>