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verlichte gevelreclame, Baron de Coubertinlaan 6, 2719EL Zoetermeer op 1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is een aanvraag Omgevingsvergunning ontvangen voor het plaatsen van een verlichte gevelreclame op de locatie Baron de Coubertinlaan 6, 2719EL Zoetermeer. De aanvraag is geregistreerd onder zaaknummer 2023-0195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21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1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1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ron de Coubertinlaan 6, 2719EL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verlichte gevelreclame, Baron de Coubertinlaan 6, 2719EL Zoetermeer op 10 maart 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12</meta:user-defined>
    <meta:user-defined meta:name="OVERHEIDop.GmbID/DC.identifier">gmb-2023-115212</meta:user-defined>
    <meta:user-defined meta:name="OVERHEIDop.versieInformatie"/>
  </office:meta>
</office:document-meta>
</file>