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itendijk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3 een besluit genomen op de aanvraag met zaaknummer Z/22/201157 / W2022-0715 voor een omgevingsvergunning betreffende het realiseren van een energieopslagsysteem op locatie Buitendijk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neutraal wijziging)</text:p>
              </text:list-item>
              <text:list-item text:style-override="id1-3-2-1-1-2-3">
                <text:number>•</text:number>
                <text:p text:style-name="al">Uitvoeren werk of werkzaamhei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5 maart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5211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1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1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Buitendijk te Ooltgensplaat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5211</meta:user-defined>
    <meta:user-defined meta:name="OVERHEIDop.GmbID/DC.identifier">gmb-2023-115211</meta:user-defined>
    <meta:user-defined meta:name="OVERHEIDop.versieInformatie"/>
  </office:meta>
</office:document-meta>
</file>