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78, 7322 BN Apeldoorn, het vervangen van gevelkozijnen en plaatsen luchtbehandel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3 </text:p>
            <text:p text:style-name="common-al">Wabonummer: D23/0313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42</meta:user-defined>
    <dc:language>nl</dc:language>
    <meta:user-defined meta:name="OVERHEIDop.locatietype/OVERHEIDop.gebiedsmarkering">Adres</meta:user-defined>
    <meta:user-defined meta:name="DC.title">Aanvraag omgevingsvergunning Gentiaanstraat 78, 7322 BN Apeldoorn, het vervangen van gevelkozijnen en plaatsen luchtbehandelingsinstallati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09</meta:user-defined>
    <meta:user-defined meta:name="OVERHEIDop.GmbID/DC.identifier">gmb-2023-115209</meta:user-defined>
    <meta:user-defined meta:name="OVERHEIDop.versieInformatie"/>
  </office:meta>
</office:document-meta>
</file>