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dexering Doelgroepenverordening 2023</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in de Verordening doelgroepen woningbouw Arnhem 2021 voor de categorieën ‘geliberaliseerde woningen voor middenhuur’ en ‘sociale koopwoningen’ is opgenomen dat bedragen jaarlijks worden geïndexeerd;</text:p>
            <text:p text:style-name="al">- de gemeenteraad in de Verordening doelgroepen woningbouw Arnhem 2021 de wijze heeft vastgelegd waarop bedragen geïndexeerd dienen te worden;</text:p>
            <text:p text:style-name="al">- de indexatie voor de maximale aanvangshuurprijs voor geliberaliseerde woningen voor middenhuur en de maximale koopprijs voor sociale koopwoningen in het lage segment en het lage middensegment volgens de verordening gebaseerd dient te zijn op de stijging van de liberalisatiegrens, en dat de maximale koopprijs van een sociale koopwoning in het hoge middensegment gebaseerd dient te zijn op de stijging van de NHG-grens;</text:p>
            <text:p text:style-name="al">- bij de indexering van de grens voor koopwoningen in het hoge middensegment rekening is gehouden met gewijzigd beleid van de rijksoverheid, waarbij de NHG-grens is losgekoppeld van de definitie van betaalbare koopwoningen.</text:p>
            <text:p text:style-name="al"/>
            <text:p text:style-name="al">Gelet op artikel 1, onder e en artikel 2, lid 5 en lid 6, van de Verordening doelgroepen woningbouw Arnhem 2021; </text:p>
            <text:p text:style-name="al"/>
            <text:p text:style-name="al">BESLUIT:</text:p>
            <text:p text:style-name="al">vast te stellen de Beleidsregels Indexering Doelgroepen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ïndexeerde maximale huur- en kooprijzen</text:p>
            <text:list text:style-name="id1-3-2-2-2-2">
              <text:list-item text:style-override="id1-3-2-2-2-2-1">
                <text:number>a.</text:number>
                <text:p text:style-name="al">De maximale aanvangshuurprijs voor ‘gereguleerde woning voor middenhuur’ vast te stellen op € 1060 per maand; </text:p>
              </text:list-item>
              <text:list-item text:style-override="id1-3-2-2-2-2-2">
                <text:number>b.</text:number>
                <text:p text:style-name="al">de maximale koopprijs voor een sociale koopwoning in het lage segment vast te stellen op € 212.000;</text:p>
              </text:list-item>
              <text:list-item text:style-override="id1-3-2-2-2-2-3">
                <text:number>c.</text:number>
                <text:p text:style-name="al">de maximale koopprijs voor een sociale koopwoning in het lage middensegment vast te stellen op € 280.000;</text:p>
              </text:list-item>
              <text:list-item text:style-override="id1-3-2-2-2-2-4">
                <text:number>d.</text:number>
                <text:p text:style-name="al">en de maximale koopprijs voor een sociale koopwoning in het hoge middensegment vast te stellen op € 355.000</text:p>
              </text:list-item>
            </text:list>
          </text:section>
          <text:section text:name="artikel_id1-3-2-2-3" text:style-name="artikel">
            <text:p text:style-name="artikel_kop_titel"><text:span text:style-name="artikel_kop_label"/> <text:span text:style-name="artikel_kop_nr"/>  Artikel 2 Inwerkingtreding en citeertitel</text:p>
            <text:list text:style-name="id1-3-2-2-3-2">
              <text:list-item text:style-override="id1-3-2-2-3-2-1">
                <text:number>a.</text:number>
                <text:p text:style-name="al">Deze regeling treedt in werking op de dag na bekendmaking.</text:p>
              </text:list-item>
              <text:list-item text:style-override="id1-3-2-2-3-2-2">
                <text:number>b.</text:number>
                <text:p text:style-name="al">Dit besluit wordt aangehaald als Beleidsregels Indexering Doelgroepenverordening 2023</text:p>
              </text:list-item>
              <text:list-item text:style-override="id1-3-2-2-3-2-3">
                <text:number/>
                <text:p text:style-name="al"/>
              </text:list-item>
            </text:list>
            <text:p text:style-name="al"/>
          </text:section>
        </text:section>
        <text:section text:name="regeling-sluiting_id1-3-2-3" text:style-name="regeling-sluiting">
          <text:section text:name="ondertekening_id1-3-2-3-1">
            <text:p><text:span text:style-name="functie">Aldus vastgesteld in de collegevergadering van 14 februari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2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Verordening doelgroepen woningbouw Arnhem 2021]|[https://lokaleregelgeving.overheid.nl/CVDR674322/1</meta:user-defined>
    <meta:user-defined meta:name="DC.source">artikel 4:81, eerste lid, van de Algemene wet bestuursrecht]|[1.0:c:BWBR0005537&amp;artikel=4%3A81&amp;lid=1&amp;g=2023-01-01</meta:user-defined>
    <meta:user-defined meta:name="OVERHEIDop.referentienummer">102537</meta:user-defined>
    <meta:user-defined meta:name="DCTERMS.alternative">Beleidsregels Indexering Doelgroepenverordening 2023</meta:user-defined>
    <dc:language>nl</dc:language>
    <meta:user-defined meta:name="OVERHEIDop.locatietype/OVERHEIDop.gebiedsmarkering">Gemeente</meta:user-defined>
    <meta:user-defined meta:name="DC.title">Beleidsregels Indexering Doelgroepenverordening 2023</meta:user-defined>
    <meta:user-defined meta:name="DCTERMS.W3CDTF/DCTERMS.available">2023-03-16</meta:user-defined>
    <meta:user-defined meta:name="DCTERMS.W3CDTF/OVERHEIDop.jaargang">2023</meta:user-defined>
    <meta:user-defined meta:name="OVERHEIDop.publicationIssue">115206</meta:user-defined>
    <meta:user-defined meta:name="OVERHEIDop.betreftRegeling">CVDR693582_1</meta:user-defined>
    <meta:user-defined meta:name="xs:date/OVERHEIDop.startdatum">2023-03-17</meta:user-defined>
    <meta:user-defined meta:name="OVERHEIDop.GmbID/DC.identifier">gmb-2023-115206</meta:user-defined>
    <meta:user-defined meta:name="OVERHEIDop.versieInformatie"/>
  </office:meta>
</office:document-meta>
</file>