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bijgebouwen, Heesterbosstraat 1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60</text:p>
            <text:p text:style-name="common-al">Ingekomen: 13 maart 2023</text:p>
            <text:p text:style-name="common-al">Locatie: Heesterbosstraat 18 te ZEGGE</text:p>
            <text:p text:style-name="common-al">Projectomschrijving: het realiseren van bijgebouw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52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bijgebouwen, Heesterbosstraat 18 te ZEGG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204</meta:user-defined>
    <meta:user-defined meta:name="OVERHEIDop.GmbID/DC.identifier">gmb-2023-115204</meta:user-defined>
    <meta:user-defined meta:name="OVERHEIDop.versieInformatie"/>
  </office:meta>
</office:document-meta>
</file>