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ELVOIRTSEWEG 1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Helvoirtseweg 195 Vught, aanleggen aardenwal op de erfgens tussen landgoed Jagersbosch en nieuwe kavels, het verleggen inrit aan de Jagersboschlaan, het kappen van 1 boom en het plaatsen van een poort, OV2022400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HELVOIRTSEWEG 195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52</meta:user-defined>
    <meta:user-defined meta:name="OVERHEIDop.GmbID/DC.identifier">gmb-2023-1152</meta:user-defined>
    <meta:user-defined meta:name="OVERHEIDop.versieInformatie"/>
  </office:meta>
</office:document-meta>
</file>