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en verbouwing voormalige bakkerij Paul Krugerstraat 65 (1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splitsing en verbouwing van de voormalige bakkerij op het adres Paul Krugerstraat 65 tot twee woningen op de begane grond en een bovenwoning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1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litsing en verbouwing voormalige bakkerij Paul Krugerstraat 65 (13-03-2023)</meta:user-defined>
    <meta:user-defined meta:name="DCTERMS.W3CDTF/DCTERMS.available">2023-03-16</meta:user-defined>
    <meta:user-defined meta:name="DCTERMS.W3CDTF/OVERHEIDop.jaargang">2023</meta:user-defined>
    <meta:user-defined meta:name="OVERHEIDop.publicationIssue">115199</meta:user-defined>
    <meta:user-defined meta:name="OVERHEIDop.GmbID/DC.identifier">gmb-2023-115199</meta:user-defined>
    <meta:user-defined meta:name="OVERHEIDop.versieInformatie"/>
  </office:meta>
</office:document-meta>
</file>