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remershof 40 C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40 C te Wanssum </text:span>– het bouwen van een woning (HZ-OMV-2023-00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Cremershof 40 C te Wanssum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98</meta:user-defined>
    <meta:user-defined meta:name="OVERHEIDop.GmbID/DC.identifier">gmb-2023-115198</meta:user-defined>
    <meta:user-defined meta:name="OVERHEIDop.versieInformatie"/>
  </office:meta>
</office:document-meta>
</file>