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nabij Maasheseweg 84 te Smakt, kadastraal Venray A 2416 en 25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Maasheseweg 84 te Smakt, kadastraal Venray A 2416 en 2583 </text:span>– het plaggen van grasland (HZ-OMV-2023-003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5 maart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519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9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9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verleend (nabij Maasheseweg 84 te Smakt, kadastraal Venray A 2416 en 2583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193</meta:user-defined>
    <meta:user-defined meta:name="OVERHEIDop.GmbID/DC.identifier">gmb-2023-115193</meta:user-defined>
    <meta:user-defined meta:name="OVERHEIDop.versieInformatie"/>
  </office:meta>
</office:document-meta>
</file>