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84 - het handelen in strijd met regels ruimtelijke ordening op de locatie Hogendijk 147, 1506 AG Zaandam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19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38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91</meta:user-defined>
    <meta:user-defined meta:name="OVERHEIDop.GmbID/DC.identifier">gmb-2023-115191</meta:user-defined>
    <meta:user-defined meta:name="OVERHEIDop.versieInformatie"/>
  </office:meta>
</office:document-meta>
</file>