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reeds verleende vergunning - verbouw bedrijfspand naar 1 woning aan Zeeweg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eeweg 8, het wijzigen van een reeds verleende vergunning - verbouw bedrijfspand naar 1 woning (verzonden 9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9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9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reeds verleende vergunning - verbouw bedrijfspand naar 1 woning aan Zeeweg 8 te Huizen</meta:user-defined>
    <meta:user-defined meta:name="DCTERMS.W3CDTF/DCTERMS.available">2023-03-16</meta:user-defined>
    <meta:user-defined meta:name="DCTERMS.W3CDTF/OVERHEIDop.jaargang">2023</meta:user-defined>
    <meta:user-defined meta:name="OVERHEIDop.publicationIssue">115190</meta:user-defined>
    <meta:user-defined meta:name="OVERHEIDop.GmbID/DC.identifier">gmb-2023-115190</meta:user-defined>
    <meta:user-defined meta:name="OVERHEIDop.versieInformatie"/>
  </office:meta>
</office:document-meta>
</file>