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Keizersveld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aart 2023 besloten om de beslistermijn voor de aanvraag met zaaknummer HZ-OMV-2022-0385 op locatie <text:span text:style-name="nadrukvet">Keizersveld 5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18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8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8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Keizersveld 5 te Venray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88</meta:user-defined>
    <meta:user-defined meta:name="OVERHEIDop.GmbID/DC.identifier">gmb-2023-115188</meta:user-defined>
    <meta:user-defined meta:name="OVERHEIDop.versieInformatie"/>
  </office:meta>
</office:document-meta>
</file>