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Nolenss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Nolenssstraat ong. te Venray</text:span> - het oprichten van een woning (HZ-OMV-2023-0069, ontvangstdatum 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Mgr. Nolenssstraat ong.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84</meta:user-defined>
    <meta:user-defined meta:name="OVERHEIDop.GmbID/DC.identifier">gmb-2023-115184</meta:user-defined>
    <meta:user-defined meta:name="OVERHEIDop.versieInformatie"/>
  </office:meta>
</office:document-meta>
</file>