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Langstraat 97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gstraat 97 te Venray </text:span>– het vergroten van een woning (HZ-OMV-2023-0023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4 maart 2023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5180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180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180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– regulier – verleend (Langstraat 97 te Venray)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5180</meta:user-defined>
    <meta:user-defined meta:name="OVERHEIDop.GmbID/DC.identifier">gmb-2023-115180</meta:user-defined>
    <meta:user-defined meta:name="OVERHEIDop.versieInformatie"/>
  </office:meta>
</office:document-meta>
</file>