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Op de Vaard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weg, aan Op de Vaard 4 te Brunssum.</text:p>
            <text:p text:style-name="common-al">Dossiernummer: 2022874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3-2023. De gemeente neemt daarover waarschijnlijk 5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51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87413</meta:user-defined>
    <dc:language>nl</dc:language>
    <meta:user-defined meta:name="OVERHEIDop.locatietype/OVERHEIDop.gebiedsmarkering">Adres</meta:user-defined>
    <meta:user-defined meta:name="DC.title">Aanvraag vergunning voor de activiteit uitweg, Op de Vaard 4, Brunss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171</meta:user-defined>
    <meta:user-defined meta:name="OVERHEIDop.GmbID/DC.identifier">gmb-2023-115171</meta:user-defined>
    <meta:user-defined meta:name="OVERHEIDop.versieInformatie"/>
  </office:meta>
</office:document-meta>
</file>