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chaarweg 48, Korvet 20, Schoener 2, Sloep 20 en Tjalk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chaarweg 48, Korvet 20, Schoener 2, Sloep 20 en Tjalk 20, het verwijderen van asbesthoudende materialen (ontvangen 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verwijderen van asbesthoudende materialen aan Schaarweg 48, Korvet 20, Schoener 2, Sloep 20 en Tjalk 20 te Huizen</meta:user-defined>
    <meta:user-defined meta:name="DCTERMS.W3CDTF/DCTERMS.available">2023-03-16</meta:user-defined>
    <meta:user-defined meta:name="DCTERMS.W3CDTF/OVERHEIDop.jaargang">2023</meta:user-defined>
    <meta:user-defined meta:name="OVERHEIDop.publicationIssue">115170</meta:user-defined>
    <meta:user-defined meta:name="OVERHEIDop.GmbID/DC.identifier">gmb-2023-115170</meta:user-defined>
    <meta:user-defined meta:name="OVERHEIDop.versieInformatie"/>
  </office:meta>
</office:document-meta>
</file>