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ern verbouwen van een bestaand bedrijfsgebouw op de locatie Wieldrechtseweg 26 te Dordrecht zaaknummer Z-23-42314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intern verbouwen van een bestaand bedrijfsgebouw op de locatie 
Wieldrechtseweg 2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16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6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6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ern verbouwen van een bestaand bedrijfsgebouw op de locatie Wieldrechtseweg 26 te Dordrecht zaaknummer Z-23-423145</meta:user-defined>
    <meta:user-defined meta:name="DCTERMS.W3CDTF/DCTERMS.available">2023-03-16</meta:user-defined>
    <meta:user-defined meta:name="DCTERMS.W3CDTF/OVERHEIDop.jaargang">2023</meta:user-defined>
    <meta:user-defined meta:name="OVERHEIDop.publicationIssue">115166</meta:user-defined>
    <meta:user-defined meta:name="OVERHEIDop.GmbID/DC.identifier">gmb-2023-115166</meta:user-defined>
    <meta:user-defined meta:name="OVERHEIDop.versieInformatie"/>
  </office:meta>
</office:document-meta>
</file>