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mersveld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8 te Venray </text:span>– het vervangen van een tuinhuis (HZ-OMV-2022-03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6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Lamersveld 8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65</meta:user-defined>
    <meta:user-defined meta:name="OVERHEIDop.GmbID/DC.identifier">gmb-2023-115165</meta:user-defined>
    <meta:user-defined meta:name="OVERHEIDop.versieInformatie"/>
  </office:meta>
</office:document-meta>
</file>