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Beverlandhof, Vosholstraat in Ter Aar  -  het organiseren van evenement 24 uur van Ter Aar, 23 en 24 jun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Beverlandhof, Vosholstraat in Ter Aar - zaaknummer Z2023-00000760 - aanvraag evenementenvergunning voor het organiseren van evenement 24 uur van Ter Aar, op 23 en 24 juni 2023 - ingekomen op 10 maart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16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nabij Beverlandhof, Vosholstraat in Ter Aar  -  het organiseren van evenement 24 uur van Ter Aar, 23 en 24 juni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64</meta:user-defined>
    <meta:user-defined meta:name="OVERHEIDop.GmbID/DC.identifier">gmb-2023-115164</meta:user-defined>
    <meta:user-defined meta:name="OVERHEIDop.versieInformatie"/>
  </office:meta>
</office:document-meta>
</file>