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Op de Vaard 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aanbouw, aan de Op de Vaard 4 te Brunssum.</text:p>
            <text:p text:style-name="common-al">Dossiernummer: 20228740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3. De gemeente neemt daarover waarschijnlijk 05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51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87409</meta:user-defined>
    <dc:language>nl</dc:language>
    <meta:user-defined meta:name="OVERHEIDop.locatietype/OVERHEIDop.gebiedsmarkering">Adres</meta:user-defined>
    <meta:user-defined meta:name="DC.title">Aanvraag vergunning voor de activiteit bouwen, Op de Vaard 4, Brunss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163</meta:user-defined>
    <meta:user-defined meta:name="OVERHEIDop.GmbID/DC.identifier">gmb-2023-115163</meta:user-defined>
    <meta:user-defined meta:name="OVERHEIDop.versieInformatie"/>
  </office:meta>
</office:document-meta>
</file>