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sweg 2 Nijmegen: verhuizen naar nieuwe locatie Koopmansweg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huizen naar nieuwe locatie Koopmansweg 2 (Koopmansweg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194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214D1D6-F23D-4DB5-A488-94090E033DE8" xlink:type="simple">http://www.nijmegen.nl/vergunningpagina/?guid=5214D1D6-F23D-4DB5-A488-94090E033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pmansweg 2 Nijmegen: verhuizen naar nieuwe locatie Koopmansweg 2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60</meta:user-defined>
    <meta:user-defined meta:name="OVERHEIDop.GmbID/DC.identifier">gmb-2023-115160</meta:user-defined>
    <meta:user-defined meta:name="OVERHEIDop.versieInformatie"/>
  </office:meta>
</office:document-meta>
</file>