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408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1-2023</text:p>
            <text:p text:style-name="common-al">
            <text:span text:style-name="nadrukvet">Omschrijving: </text:span>verwijderen van asbest (Zwanenveld 440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215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307FB25E-1F7F-4D4D-8C3D-A0A73CA17C1C" xlink:type="simple">http://www.nijmegen.nl/vergunningpagina/?guid=307FB25E-1F7F-4D4D-8C3D-A0A73CA17C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16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4408 Nijmegen: verwijderen van asbest - meldingen - Melding ontvang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516</meta:user-defined>
    <meta:user-defined meta:name="OVERHEIDop.GmbID/DC.identifier">gmb-2023-11516</meta:user-defined>
    <meta:user-defined meta:name="OVERHEIDop.versieInformatie"/>
  </office:meta>
</office:document-meta>
</file>