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452 Regge 145 te Tilburg, kappen van een boom, verzonden 14 maart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0452 - B - Regge 14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5157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15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15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0452 Regge 145 te Tilburg, kappen van een boom, verzonden 14 maart 2023.</meta:user-defined>
    <meta:user-defined meta:name="DCTERMS.W3CDTF/DCTERMS.available">2023-03-16</meta:user-defined>
    <meta:user-defined meta:name="DCTERMS.W3CDTF/OVERHEIDop.jaargang">2023</meta:user-defined>
    <meta:user-defined meta:name="OVERHEIDop.externeBijlage">Kappen van een boom|exb-2023-13148</meta:user-defined>
    <meta:user-defined meta:name="OVERHEIDop.publicationIssue">115157</meta:user-defined>
    <meta:user-defined meta:name="OVERHEIDop.GmbID/DC.identifier">gmb-2023-115157</meta:user-defined>
    <meta:user-defined meta:name="OVERHEIDop.versieInformatie"/>
  </office:meta>
</office:document-meta>
</file>