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uitweg, Kruisbergstraat 4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uitweg, het betreft het aanleggen van een in- of uitweg, aan de Kruisbergstraat 40 te Brunssum.</text:p>
            <text:p text:style-name="common-al">Dossiernummer: 202287394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3-2023. De gemeente neemt daarover waarschijnlijk 6-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1515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15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15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87394</meta:user-defined>
    <dc:language>nl</dc:language>
    <meta:user-defined meta:name="OVERHEIDop.locatietype/OVERHEIDop.gebiedsmarkering">Adres</meta:user-defined>
    <meta:user-defined meta:name="DC.title">Aanvraag vergunning voor de activiteit uitweg, Kruisbergstraat 40, Brunssum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5156</meta:user-defined>
    <meta:user-defined meta:name="OVERHEIDop.GmbID/DC.identifier">gmb-2023-115156</meta:user-defined>
    <meta:user-defined meta:name="OVERHEIDop.versieInformatie"/>
  </office:meta>
</office:document-meta>
</file>