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Bungalowpark 77, 8386 X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recreatiewoning, ontvangstdatum 13-03-2023, zaaknummer 2023-0060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51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ldersum, Bungalowpark 77, 8386 XJ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52</meta:user-defined>
    <meta:user-defined meta:name="OVERHEIDop.GmbID/DC.identifier">gmb-2023-115152</meta:user-defined>
    <meta:user-defined meta:name="OVERHEIDop.versieInformatie"/>
  </office:meta>
</office:document-meta>
</file>